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="0.0346in 0.0346in 0.0555in" fo:padding-left="0.0555in" fo:padding-right="0.0555in" fo:padding-top="0.0138in" fo:padding-bottom="0.0138in" fo:border="0.1248in double #000000"/>
    </style:style>
    <style:style style:name="P2" style:family="paragraph" style:parent-style-name="Standard">
      <style:paragraph-properties style:border-line-width="0.0346in 0.0346in 0.0555in" fo:padding-left="0.0555in" fo:padding-right="0.0555in" fo:padding-top="0.0138in" fo:padding-bottom="0.0138in" fo:border="0.1248in double #000000"/>
      <style:text-properties style:font-name="Garamond" fo:font-size="16pt" style:font-size-asian="16pt" style:font-name-complex="Garamond"/>
    </style:style>
    <style:style style:name="P3" style:family="paragraph" style:parent-style-name="Standard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/>
      <style:text-properties style:font-name="Garamond" fo:font-size="16pt" style:font-size-asian="16pt" style:font-name-complex="Garamond" style:font-size-complex="16pt"/>
    </style:style>
    <style:style style:name="P4" style:family="paragraph" style:parent-style-name="Standard">
      <style:paragraph-properties style:border-line-width="0.0346in 0.0346in 0.0555in" fo:padding-left="0.0555in" fo:padding-right="0.0555in" fo:padding-top="0.0138in" fo:padding-bottom="0.0138in" fo:border="0.1248in double #000000"/>
      <style:text-properties style:font-name="Garamond" fo:font-size="14pt" style:font-size-asian="14pt" style:font-name-complex="Garamond"/>
    </style:style>
    <style:style style:name="P5" style:family="paragraph" style:parent-style-name="Standard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/>
      <style:text-properties style:font-name="Garamond" fo:font-size="14pt" fo:font-weight="bold" style:font-size-asian="14pt" style:font-weight-asian="bold" style:font-name-complex="Garamond"/>
    </style:style>
    <style:style style:name="P6" style:family="paragraph" style:parent-style-name="Standard">
      <style:paragraph-properties style:border-line-width="0.0346in 0.0346in 0.0555in" fo:padding-left="0.0555in" fo:padding-right="0.0555in" fo:padding-top="0.0138in" fo:padding-bottom="0.0138in" fo:border="0.1248in double #000000"/>
      <style:text-properties style:font-name="Garamond" style:font-name-complex="Garamond"/>
    </style:style>
    <style:style style:name="P7" style:family="paragraph" style:parent-style-name="Standard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/>
      <style:text-properties style:font-name="Garamond" style:font-name-complex="Garamond"/>
    </style:style>
    <style:style style:name="P8" style:family="paragraph" style:parent-style-name="Standard" style:master-page-name="Standard">
      <style:paragraph-properties fo:text-align="center" style:justify-single-word="false" style:page-number="auto" style:border-line-width="0.0346in 0.0346in 0.0555in" fo:padding-left="0.0555in" fo:padding-right="0.0555in" fo:padding-top="0.0138in" fo:padding-bottom="0.0138in" fo:border="0.1248in double #000000"/>
      <style:text-properties fo:font-size="15pt" style:font-size-asian="15pt" style:font-size-complex="15pt"/>
    </style:style>
    <style:style style:name="P9" style:family="paragraph" style:parent-style-name="Heading_20_3">
      <style:text-properties fo:font-size="14pt" style:font-size-asian="14pt"/>
    </style:style>
    <style:style style:name="P10" style:family="paragraph" style:parent-style-name="Heading_20_2"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Heading_20_2">
      <style:text-properties fo:font-size="16pt" style:font-size-asian="16pt" style:font-size-complex="16pt"/>
    </style:style>
    <style:style style:name="P12" style:family="paragraph" style:parent-style-name="Heading_20_5">
      <style:text-properties fo:font-size="12pt" style:font-size-asian="12pt"/>
    </style:style>
    <style:style style:name="P13" style:family="paragraph" style:parent-style-name="Heading_20_4">
      <style:text-properties fo:font-size="12pt" style:font-size-asian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Garamond" style:font-name-complex="Garamond"/>
    </style:style>
    <style:style style:name="T3" style:family="text">
      <style:text-properties style:font-name="Garamond" fo:font-size="18pt" style:font-size-asian="18pt" style:font-name-complex="Garamond"/>
    </style:style>
    <style:style style:name="T4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T5" style:family="text">
      <style:text-properties style:font-name="Garamond" fo:font-size="16pt" style:font-size-asian="16pt" style:font-name-complex="Garamond"/>
    </style:style>
    <style:style style:name="T6" style:family="text">
      <style:text-properties style:font-name="Garamond" fo:font-size="16pt" fo:font-weight="bold" style:font-size-asian="16pt" style:font-weight-asian="bold" style:font-name-complex="Garamond"/>
    </style:style>
    <style:style style:name="T7" style:family="text">
      <style:text-properties style:font-name="Garamond" fo:font-size="14pt" style:font-size-asian="14pt" style:font-name-complex="Garamond" style:font-size-complex="14pt"/>
    </style:style>
    <style:style style:name="T8" style:family="text">
      <style:text-properties style:font-name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16th</text:span><text:span text:style-name="T8"> Annual</text:span></text:p>
      <text:h text:style-name="Heading_20_1" text:outline-level="1">Wooster Spring Spectacular</text:h>
      <text:h text:style-name="P10" text:outline-level="2">Sunday, April 7, 2019</text:h>
      <text:h text:style-name="Heading_20_1" text:outline-level="1">Steer and Heifer Show</text:h>
      <text:h text:style-name="Heading_20_2" text:outline-level="2">Wayne County Fairgrounds</text:h>
      <text:h text:style-name="Heading_20_1" text:outline-level="1">Wooster, Ohio</text:h>
      <text:h text:style-name="P11" text:outline-level="2">Judge: To Be Announced</text:h>
      <text:p text:style-name="P3">Total of $2,500.00 to be awarded - Payout for top 5 placings</text:p>
      <text:p text:style-name="P1"><text:span text:style-name="T3"><text:tab/></text:span><text:span text:style-name="T4">Steers Prize Money</text:span><text:span text:style-name="T5"><text:tab/><text:tab/><text:tab/><text:tab/><text:tab/></text:span><text:span text:style-name="T4">Heifer Prize Money</text:span></text:p>
      <text:p text:style-name="P2"><text:tab/>GRAND <text:s text:c="8"/>$500<text:tab/><text:tab/><text:tab/><text:tab/><text:tab/>GRAND <text:s text:c="6"/>$500</text:p>
      <text:p text:style-name="P2"><text:tab/>RESERVE <text:s text:c="4"/>$300<text:tab/><text:tab/><text:tab/><text:tab/><text:tab/>RESERVE <text:s text:c="3"/>$300</text:p>
      <text:p text:style-name="P2"><text:tab/>3<text:span text:style-name="T1">rd</text:span> PLACE<text:tab/> <text:s text:c="4"/>$200<text:tab/><text:tab/><text:tab/><text:tab/><text:tab/>3<text:span text:style-name="T1">rd</text:span> PLACE<text:tab/> <text:s text:c="3"/>$200</text:p>
      <text:p text:style-name="P2"><text:tab/>4<text:span text:style-name="T1">th</text:span> PLACE <text:s text:c="4"/>$150<text:tab/><text:tab/><text:tab/><text:tab/><text:tab/>4<text:span text:style-name="T1">th</text:span> PLACE <text:s text:c="3"/>$150</text:p>
      <text:p text:style-name="P2"><text:tab/>5<text:span text:style-name="T1">th</text:span> PLACE <text:s text:c="4"/>$100<text:tab/><text:tab/><text:tab/><text:tab/><text:tab/>5<text:span text:style-name="T1">th</text:span> PLACE<text:tab/> <text:s text:c="3"/>$100</text:p>
      <text:p text:style-name="P2"/>
      <text:h text:style-name="P9" text:outline-level="3">General Information</text:h>
      <text:p text:style-name="P4"><text:tab/><text:tab/><text:tab/><text:tab/>1. <text:s/>Entry Fee is $35.00 per animal</text:p>
      <text:p text:style-name="P4"><text:tab/><text:tab/><text:tab/><text:tab/>2. <text:s/>Check in: 7:30am till 9:30am</text:p>
      <text:p text:style-name="P4"><text:tab/><text:tab/><text:tab/><text:tab/>3. <text:s/>Show starts at 11:30am</text:p>
      <text:p text:style-name="P4"><text:tab/><text:tab/><text:tab/><text:tab/>4. <text:s/>Steers can be no older than January 1, 2018</text:p>
      <text:p text:style-name="P4"><text:tab/><text:tab/><text:tab/><text:tab/>5. <text:s/>Heifers no older than September 30, 2017</text:p>
      <text:p text:style-name="P4"><text:tab/><text:tab/><text:tab/><text:tab/>6. <text:s/>Bedding is NOT furnished (STRAW ONLY)</text:p>
      <text:p text:style-name="P4"><text:tab/><text:tab/><text:tab/><text:tab/>7. <text:s/>Show supplies will be on the grounds</text:p>
      <text:p text:style-name="P4"><text:tab/><text:tab/><text:tab/><text:tab/> <text:s text:c="5"/>courtesy of Highland Enterprises</text:p>
      <text:p text:style-name="P4"><text:tab/><text:tab/><text:tab/><text:tab/>8. <text:s/>Paint IS allowed (NO TWINING)</text:p>
      <text:p text:style-name="P4"><text:tab/><text:tab/><text:tab/><text:tab/>9. <text:s/>Steers &amp; Heifers will be shown by weight</text:p>
      <text:p text:style-name="P4"><text:tab/><text:tab/><text:tab/><text:tab/>10. Must have 3 entries for Breed Classes-</text:p>
      <text:p text:style-name="P4"><text:tab/><text:tab/><text:tab/><text:tab/> <text:s text:c="5"/>otherwise shown as X-Bred</text:p>
      <text:p text:style-name="P4"><text:tab/><text:tab/><text:tab/><text:tab/>11. There will be a Market Heifer Class</text:p>
      <text:p text:style-name="P4"/>
      <text:p text:style-name="P1"><text:span text:style-name="T6">RETURNING THIS YEAR</text:span><text:span text:style-name="T5">: <text:s/></text:span><text:span text:style-name="T7">Wayne County Bred/Born/Raised Steer Class will be held after the open show. An additional entry fee of $10.00 per animal will be charged for this class. <text:s text:c="2"/>Prizes in lieu of money will be awarded for this Wayne County class</text:span><text:span text:style-name="T5">.</text:span></text:p>
      <text:p text:style-name="P2"/>
      <text:h text:style-name="P13" text:outline-level="4">Contact Information</text:h>
      <text:p text:style-name="P6">Don Castella: Cell (330) 317-5668</text:p>
      <text:p text:style-name="P6"><text:s text:c="22"/></text:p>
      <text:p text:style-name="P7">(NOT RESPONSIBLE FOR ACCIDENTS OR LOST/STOLEN ITEMS)</text:p>
      <text:h text:style-name="P12" text:outline-level="5">Hotel: Best Western Wooster Plaza 1-800-528-1234</text:h>
      <text:p text:style-name="P5">Sponsored by Wrangler Kids 4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 fo:keep-with-next="always"/>
      <style:text-properties style:font-name="Garamond" fo:font-size="18pt" fo:font-weight="bold" style:font-size-asian="18pt" style:font-weight-asian="bold" style:font-name-complex="Garamon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 fo:keep-with-next="always"/>
      <style:text-properties style:font-name="Garamond" fo:font-size="18pt" style:font-size-asian="18pt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 fo:keep-with-next="always"/>
      <style:text-properties style:font-name="Garamond" fo:font-size="16pt" style:text-underline-style="solid" style:text-underline-width="auto" style:text-underline-color="font-color" style:font-size-asian="16pt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border-line-width="0.0346in 0.0346in 0.0555in" fo:padding-left="0.0555in" fo:padding-right="0.0555in" fo:padding-top="0.0138in" fo:padding-bottom="0.0138in" fo:border="0.1248in double #000000" fo:keep-with-next="always"/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="0.0346in 0.0346in 0.0555in" fo:padding-left="0.0555in" fo:padding-right="0.0555in" fo:padding-top="0.0138in" fo:padding-bottom="0.0138in" fo:border="0.1248in double #000000" fo:keep-with-next="always"/>
      <style:text-properties style:font-name="Garamond" fo:font-size="14pt" style:font-size-asian="14pt" style:font-name-complex="Garamon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2.2602in" fo:text-indent="-0.2602in" fo:margin-left="2.260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2.2602in" fo:text-indent="-0.2602in" fo:margin-left="2.2602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7th Annual</dc:title>
    <meta:initial-creator>Linda Castella</meta:initial-creator>
    <meta:creation-date>2017-01-25T10:31:00</meta:creation-date>
    <dc:creator>Amber Madden</dc:creator>
    <dc:date>2019-02-04T14:36:51.62</dc:date>
    <meta:print-date>2018-01-19T23:04:47.92</meta:print-date>
    <meta:editing-cycles>7</meta:editing-cycles>
    <meta:editing-duration>PT17M6S</meta:editing-duration>
    <meta:generator>OpenOffice/4.1.5$Win32 OpenOffice.org_project/415m1$Build-9789</meta:generator>
    <meta:printed-by>Linda Castella</meta:printed-by>
    <meta:document-statistic meta:table-count="0" meta:image-count="0" meta:object-count="0" meta:page-count="1" meta:paragraph-count="35" meta:word-count="225" meta:character-count="1453"/>
  </office:meta>
</office:document-meta>
</file>